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start" style:justify-single-word="false"/>
      <style:text-properties fo:language="es" fo:country="ES" style:text-underline-style="none" fo:font-weight="normal" officeooo:rsid="00083f42" officeooo:paragraph-rsid="00083f42" style:font-weight-asian="normal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fo:language="es" fo:country="ES" style:text-underline-style="solid" style:text-underline-width="auto" style:text-underline-color="font-color" fo:font-weight="bold" officeooo:rsid="00083f42" officeooo:paragraph-rsid="00083f42" style:font-weight-asian="bold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language="es" fo:country="ES" style:text-underline-style="none" fo:font-weight="normal" officeooo:rsid="00083f42" officeooo:paragraph-rsid="00083f42" style:font-weight-asian="normal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language="es" fo:country="ES" style:text-underline-style="solid" style:text-underline-width="auto" style:text-underline-color="font-color" fo:font-weight="bold" officeooo:rsid="00083f42" officeooo:paragraph-rsid="00083f42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language="es" fo:country="ES" style:text-underline-style="none" fo:font-weight="normal" officeooo:rsid="00083f42" officeooo:paragraph-rsid="00083f42" style:font-weight-asian="normal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language="es" fo:country="ES" style:text-underline-style="none" fo:font-weight="normal" officeooo:rsid="00083f42" officeooo:paragraph-rsid="000b2422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932f1"/>
    </style:style>
    <style:style style:name="T3" style:family="text">
      <style:text-properties officeooo:rsid="000b2422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0b2422" style:font-style-asian="italic" style:font-style-complex="italic"/>
    </style:style>
    <style:style style:name="T6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A LA DIRECCIÓN DE LA EMPRESA ………………………….</text:p>
      <text:p text:style-name="P2"/>
      <text:p text:style-name="P4"/>
      <text:p text:style-name="P6">Yo, …………………………..., mayor de edad y provista de D.N.I nº ……………………….., comunico que a consecuencia de las medidas adoptada<text:span text:style-name="T2">s</text:span> por el gobierno p<text:span text:style-name="T2">ara frenar </text:span>la crisis del corona virus <text:span text:style-name="T3">(</text:span><text:span text:style-name="T5">Real Decreto 463/2020, de 14 de marzo, por el que se declara el estado de </text:span><text:span text:style-name="T4">alarma para la gestión de la situación de crisis sanitaria ocasionada por el COVID-1</text:span>9<text:span text:style-name="T3">)</text:span>, por responsabilidades de guarda legal me es imposible la realización de la jornada laboral, por lo que al amparo del articulo 37.3 d) del ET ,<text:span text:style-name="T1"> SOLICITO:</text:span></text:p>
      <text:p text:style-name="P5"/>
      <text:p text:style-name="P5"><text:span text:style-name="T6">Una licencia retribuida por el tiempo indispensable</text:span> para llevar a cabo las labores de cuidados necesarios, considerándose estos según el articulo mencionado un <text:span text:style-name="T6">deber inexcusable de carácter personal</text:span>.</text:p>
      <text:p text:style-name="P5"/>
      <text:p text:style-name="P5"/>
      <text:p text:style-name="P3">En ……………... a ……... de marzo de 2020.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6T09:49:50.778121004</meta:creation-date>
    <dc:date>2020-03-16T10:23:05.443210494</dc:date>
    <meta:editing-duration>PT3M56S</meta:editing-duration>
    <meta:editing-cycles>2</meta:editing-cycles>
    <meta:generator>LibreOffice/6.0.7.3$Linux_X86_64 LibreOffice_project/00m0$Build-3</meta:generator>
    <meta:document-statistic meta:table-count="0" meta:image-count="0" meta:object-count="0" meta:page-count="1" meta:paragraph-count="4" meta:word-count="128" meta:character-count="768" meta:non-whitespace-character-count="644"/>
  </office:meta>
</office:document-meta>
</file>